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Nieuwstraat ongenummerd, aanvraag omgevingsvergunning voor het aanleggen van een tijdelijk parkeerterrein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33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Nieuwstraat ongenummerd, aanvraag omgevingsvergunning voor het aanleggen van een tijdelijk parkeerterrei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36</meta:user-defined>
    <meta:user-defined meta:name="OVERHEIDop.GmbID/DC.identifier">gmb-2016-59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C 37</meta:user-defined>
    <meta:user-defined meta:name="OVERHEIDop.woonplaats">Zoutelande</meta:user-defined>
    <meta:user-defined meta:name="OVERHEIDop.straatnaam">Nieuw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916 392032</meta:user-defined>
    <meta:user-defined meta:name="OVERHEIDop.versieInformatie"/>
  </office:meta>
</office:document-meta>
</file>