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eerjarige evenementenvergunning feestweek Altena op 20 – 2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iverse activiteiten tijdens een feestweekend op 20 tot en met 22 mei 2016 te Altena (de vergunning is verleend voor 5 jaar)</text:p>
            <text:p text:style-name="common-al">Datum verlening: 3 mei 2016</text:p>
            <text:p text:style-name="last-al">Binnen 6 weken na de achter de vermelde datum kan hiertegen een bezwaarschrift worden ingediend bij de burgemeester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3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meerjarige evenementenvergunning feestweek Altena op 20 – 2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35</meta:user-defined>
    <meta:user-defined meta:name="OVERHEIDop.GmbID/DC.identifier">gmb-2016-59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J 18</meta:user-defined>
    <meta:user-defined meta:name="OVERHEIDop.woonplaats">Peize</meta:user-defined>
    <meta:user-defined meta:name="OVERHEIDop.straatnaam">Vijv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63 572248</meta:user-defined>
    <meta:user-defined meta:name="OVERHEIDop.versieInformatie"/>
  </office:meta>
</office:document-meta>
</file>