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eder, Openbaar plantsoen achter Jan van Goyenstraat 1 t/m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Jan van Goyenstraat 1 t/m 5 te Alkmaar</text:span>: het kappen van een ceder</text:p>
            <text:p text:style-name="common-al"> 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3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ceder, Openbaar plantsoen achter Jan van Goyenstraat 1 t/m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34</meta:user-defined>
    <meta:user-defined meta:name="OVERHEIDop.GmbID/DC.identifier">gmb-2016-59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EB 1</meta:user-defined>
    <meta:user-defined meta:name="OVERHEIDop.woonplaats">Alkmaar</meta:user-defined>
    <meta:user-defined meta:name="OVERHEIDop.straatnaam">Jan van Goy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06 516669</meta:user-defined>
    <meta:user-defined meta:name="OVERHEIDop.versieInformatie"/>
  </office:meta>
</office:document-meta>
</file>