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Merk 2: aanvraag vergunning verbouwen pand (OV 20160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mei 2016</text:span> is een aanvraag om een omgevingsvergunning binnengekomen voor deze locatie. Het gaat om het <text:span text:style-name="nadrukvet">verbouwen van het pand tot winkel met bedrijfs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933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Merk 2: aanvraag vergunning verbouwen pand (OV 201602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33</meta:user-defined>
    <meta:user-defined meta:name="OVERHEIDop.GmbID/DC.identifier">gmb-2016-59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N 2</meta:user-defined>
    <meta:user-defined meta:name="OVERHEIDop.woonplaats">Joure</meta:user-defined>
    <meta:user-defined meta:name="OVERHEIDop.straatnaam">De Mer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702 553196</meta:user-defined>
    <meta:user-defined meta:name="OVERHEIDop.versieInformatie"/>
  </office:meta>
</office:document-meta>
</file>