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plaatsen van dakkapellen t.b.v. het realiseren van een dienstwoning in het bestaande havenkantoor - Beatrixlaan 44 te Kaag (toekomstige nummeraanduiding) - W20160072</text:p>
      <text:section text:name="zakelijke-mededeling_id1-3-2" text:style-name="zakelijke-mededeling">
        <text:section text:name="zakelijke-mededeling-tekst_id1-3-2-1" text:style-name="zakelijke-mededeling-tekst">
          <text:section text:name="tekst_id1-3-2-1-1" text:style-name="tekst">
            <text:p text:style-name="common-al">Verzenddatum: 6 mei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93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plaatsen van dakkapellen t.b.v. het realiseren van een dienstwoning in het bestaande havenkantoor - Beatrixlaan 44 te Kaag (toekomstige nummeraanduiding) - W20160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27</meta:user-defined>
    <meta:user-defined meta:name="OVERHEIDop.GmbID/DC.identifier">gmb-2016-593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J 36</meta:user-defined>
    <meta:user-defined meta:name="OVERHEIDop.woonplaats">Kaag</meta:user-defined>
    <meta:user-defined meta:name="OVERHEIDop.straatnaam">Beatrix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07 469713</meta:user-defined>
    <meta:user-defined meta:name="OVERHEIDop.versieInformatie"/>
  </office:meta>
</office:document-meta>
</file>