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jubileumfeest 29 mei 2016, evenemententerrein Brinkweg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jubileumfeest op 29 mei 2016 op het evenemententerrein aan de Brinkweg in Peize</text:p>
            <text:p text:style-name="common-al">Datum verlening: 4 mei 2016</text:p>
            <text:p text:style-name="last-al">Binnen 6 weken na de achter de vermelde datum kan hiertegen een bezwaarschrift worden ingediend bij de burgemeester van de gemeente Noordenveld, Postbus 109, 9300 AC 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932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2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2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jubileumfeest 29 mei 2016, evenemententerrein Brinkweg in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26</meta:user-defined>
    <meta:user-defined meta:name="OVERHEIDop.GmbID/DC.identifier">gmb-2016-593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HP 2</meta:user-defined>
    <meta:user-defined meta:name="OVERHEIDop.woonplaats">Peize</meta:user-defined>
    <meta:user-defined meta:name="OVERHEIDop.straatnaam">Brink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9013 573959</meta:user-defined>
    <meta:user-defined meta:name="OVERHEIDop.versieInformatie"/>
  </office:meta>
</office:document-meta>
</file>