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chenken van zwak alcoholhoudende dranken op 22, 28 en 29 mei 2016, evenemententerrein Brinkweg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schenken van zwak alcoholhoudende dranken tijdens de paardenkeuring en het jubileumfeest op 22, 28 en 29 mei 2016 op het evenemententerrein aan de Brinkweg in Peize</text:p>
            <text:p text:style-name="common-al">Datum verlening: 4 mei 2016</text:p>
            <text:p text:style-name="last-al">Binnen 6 weken na de datum verlening kan hiertegen een bezwaarschrift worden ingediend bij het college van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32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chenken van zwak alcoholhoudende dranken op 22, 28 en 29 mei 2016, evenemententerrein Brinkweg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23</meta:user-defined>
    <meta:user-defined meta:name="OVERHEIDop.GmbID/DC.identifier">gmb-2016-593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HP 13</meta:user-defined>
    <meta:user-defined meta:name="OVERHEIDop.woonplaats">Peize</meta:user-defined>
    <meta:user-defined meta:name="OVERHEIDop.straatnaam">Brin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23 573872</meta:user-defined>
    <meta:user-defined meta:name="OVERHEIDop.versieInformatie"/>
  </office:meta>
</office:document-meta>
</file>