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ls, Openbaar plantsoen achter Neptunusstraat 6-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Neptunusstraat 6-8 te Alkmaar</text:span>: het kappen van een els </text:p>
            <text:p text:style-name="common-al">Datum ontvangst: 4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932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2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2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els, Openbaar plantsoen achter Neptunusstraat 6-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321</meta:user-defined>
    <meta:user-defined meta:name="OVERHEIDop.GmbID/DC.identifier">gmb-2016-593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9CS 6</meta:user-defined>
    <meta:user-defined meta:name="OVERHEIDop.woonplaats">Oudorp</meta:user-defined>
    <meta:user-defined meta:name="OVERHEIDop.straatnaam">Neptunus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573 516474</meta:user-defined>
    <meta:user-defined meta:name="OVERHEIDop.versieInformatie"/>
  </office:meta>
</office:document-meta>
</file>