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erk, Openbaar terrein achter Madelief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achter Madeliefstraat 16 te Alkmaar</text:span>: het kappen van een berk </text:p>
            <text:p text:style-name="common-al">Datum ontvangst: 4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31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1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1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erk, Openbaar terrein achter Madeliefstraat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16</meta:user-defined>
    <meta:user-defined meta:name="OVERHEIDop.GmbID/DC.identifier">gmb-2016-593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CG 16</meta:user-defined>
    <meta:user-defined meta:name="OVERHEIDop.woonplaats">Alkmaar</meta:user-defined>
    <meta:user-defined meta:name="OVERHEIDop.straatnaam">Madelief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283 517127</meta:user-defined>
    <meta:user-defined meta:name="OVERHEIDop.versieInformatie"/>
  </office:meta>
</office:document-meta>
</file>