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drie dennen, Openbaar terrein achter Vennewaard 17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achter Vennewaard 175 Alkmaar</text:span>: het kappen van drie dennen </text:p>
            <text:p text:style-name="common-al">Datum ontvangst: 4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931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1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1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drie dennen, Openbaar terrein achter Vennewaard 17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311</meta:user-defined>
    <meta:user-defined meta:name="OVERHEIDop.GmbID/DC.identifier">gmb-2016-593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4KG 175</meta:user-defined>
    <meta:user-defined meta:name="OVERHEIDop.woonplaats">Alkmaar</meta:user-defined>
    <meta:user-defined meta:name="OVERHEIDop.straatnaam">Vennewa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557 517990</meta:user-defined>
    <meta:user-defined meta:name="OVERHEIDop.versieInformatie"/>
  </office:meta>
</office:document-meta>
</file>