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, Dr. B. Vaandragerstraat 1, Roosjesweg 2, Kesteloostraat 2-4 en Brouwerijweg 1-9a, aanvraag omgevingsvergunning voor het voortzetten en herinrichten van het gebruik van een tijdelijk parkeerterrein, het aanmaken van extra parkeervakken en het handelen in strijd met regels ruimtelijke orde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 mei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59309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0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309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Dr. B. Vaandragerstraat 1, Roosjesweg 2, Kesteloostraat 2-4 en Brouwerijweg 1-9a, aanvraag omgevingsvergunning voor het voortzetten en herinrichten van het gebruik van een tijdelijk parkeerterrein, het aanmaken van extra parkeervakken en het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309</meta:user-defined>
    <meta:user-defined meta:name="OVERHEIDop.GmbID/DC.identifier">gmb-2016-593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7CH 2</meta:user-defined>
    <meta:user-defined meta:name="OVERHEIDop.woonplaats">Domburg</meta:user-defined>
    <meta:user-defined meta:name="OVERHEIDop.straatnaam">Dr. B. Vaandragerstraa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24014 398663</meta:user-defined>
    <meta:user-defined meta:name="OVERHEIDop.versieInformatie"/>
  </office:meta>
</office:document-meta>
</file>