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ijdrit op de race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ijdrit op racefiets</text:p>
            <text:p text:style-name="common-al">Datum evenement:	11 mei, 8 en 29 juni 2016</text:p>
            <text:p text:style-name="common-al">Locatie: 		Gemeente Apeldoorn</text:p>
            <text:p text:style-name="common-al">Datum vergunning: 	09 mei 2016</text:p>
            <text:p text:style-name="common-al">Vergunningnummer: 	16/472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30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ijdrit op de racefi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06</meta:user-defined>
    <meta:user-defined meta:name="OVERHEIDop.GmbID/DC.identifier">gmb-2016-59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L</meta:user-defined>
    <meta:user-defined meta:name="OVERHEIDop.woonplaats">Hoog Soeren</meta:user-defined>
    <meta:user-defined meta:name="OVERHEIDop.straatnaam">Alverschot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5938 468001</meta:user-defined>
    <meta:user-defined meta:name="OVERHEIDop.versieInformatie"/>
  </office:meta>
</office:document-meta>
</file>