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chenken van zwak alcoholhoudende dranken, Ultra Survival Run  8 juli 2016, Sportpark Eenerstraat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schenken van zwak alcoholhoudende dranken tijdens de Ultra Survival Run op 8 juli 2016 op het Sportpark aan de Eenerstraat in Norg</text:p>
            <text:p text:style-name="common-al">Datum verlening: 3 mei 2016</text:p>
            <text:p text:style-name="last-al">Binnen 6 weken na de datum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3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chenken van zwak alcoholhoudende dranken, Ultra Survival Run  8 juli 2016, Sportpark Eenerstraat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04</meta:user-defined>
    <meta:user-defined meta:name="OVERHEIDop.GmbID/DC.identifier">gmb-2016-593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106 565111</meta:user-defined>
    <meta:user-defined meta:name="OVERHEIDop.versieInformatie"/>
  </office:meta>
</office:document-meta>
</file>