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plaatsen van 2 houten terrasoverkappingen aan de Delwijnsekade 12 in Delwijnen. Zaaknummer: 021455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2-05-2016. De aanvraag omgevingsvergunning heeft betrekking op het plaatsen van 2 houten terrasoverkappingen op het adres Delwijnsekade 12 in Delwijn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93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plaatsen van 2 houten terrasoverkappingen aan de Delwijnsekade 12 in Delwijnen. Zaaknummer: 021455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02</meta:user-defined>
    <meta:user-defined meta:name="OVERHEIDop.GmbID/DC.identifier">gmb-2016-59302</meta:user-defined>
    <meta:user-defined meta:name="OVERHEID.TaxonomieBeleidsagenda/OVERHEID.category">Ruimte en infrastructuur | Organisatie en beleid</meta:user-defined>
    <meta:user-defined meta:name="OVERHEIDop.referentienummer">0214551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BH 4</meta:user-defined>
    <meta:user-defined meta:name="OVERHEIDop.woonplaats">Delwijnen</meta:user-defined>
    <meta:user-defined meta:name="OVERHEIDop.straatnaam">Delwijnsekade</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1420 419886</meta:user-defined>
    <meta:user-defined meta:name="OVERHEIDop.versieInformatie"/>
  </office:meta>
</office:document-meta>
</file>