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Hopman De Rijklaan 53, aanvraag omgevingsvergunning voor het aanbouwen van een tuinkamer en het dichtzetten van een bestaand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2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53, aanvraag omgevingsvergunning voor het aanbouwen van een tuinkamer en het dichtzetten van een bestaand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97</meta:user-defined>
    <meta:user-defined meta:name="OVERHEIDop.GmbID/DC.identifier">gmb-2016-59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53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965 401057</meta:user-defined>
    <meta:user-defined meta:name="OVERHEIDop.versieInformatie"/>
  </office:meta>
</office:document-meta>
</file>