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unnen van een reeds geplaatste erfafscheiding, Morgenstraat 1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TD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orgenstraat 11 De Rijp</text:span>: het vergunnen van een reeds geplaatste erfafscheiding </text:p>
            <text:p text:style-name="common-al">Datum ontvangst: 2 me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929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9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9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unnen van een reeds geplaatste erfafscheiding, Morgenstraat 11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96</meta:user-defined>
    <meta:user-defined meta:name="OVERHEIDop.GmbID/DC.identifier">gmb-2016-59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TD 11</meta:user-defined>
    <meta:user-defined meta:name="OVERHEIDop.woonplaats">De Rijp</meta:user-defined>
    <meta:user-defined meta:name="OVERHEIDop.straatnaam">Morg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7938 507621</meta:user-defined>
    <meta:user-defined meta:name="OVERHEIDop.versieInformatie"/>
  </office:meta>
</office:document-meta>
</file>