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dakterras, Metiusgrach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B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etiusgracht 19 Alkmaar</text:span>: het realiseren van een dakterras </text:p>
            <text:p text:style-name="common-al">Datum ontvangst: 3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29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9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9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dakterras, Metiusgracht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92</meta:user-defined>
    <meta:user-defined meta:name="OVERHEIDop.GmbID/DC.identifier">gmb-2016-59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JB 19</meta:user-defined>
    <meta:user-defined meta:name="OVERHEIDop.woonplaats">Alkmaar</meta:user-defined>
    <meta:user-defined meta:name="OVERHEIDop.straatnaam">Metiusgrach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047 515922</meta:user-defined>
    <meta:user-defined meta:name="OVERHEIDop.versieInformatie"/>
  </office:meta>
</office:document-meta>
</file>