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Zuidzijd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en verplaatsen van de schuur (06‑01‑2016, zaaknr. </text:span>
            <text:span text:style-name="nadrukvet">201600959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29</meta:user-defined>
    <meta:user-defined meta:name="OVERHEIDop.GmbID/DC.identifier">gmb-2016-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S 60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287 454817</meta:user-defined>
    <meta:user-defined meta:name="OVERHEIDop.versieInformatie"/>
  </office:meta>
</office:document-meta>
</file>