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, Project Vaart kavel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23 te Alkmaar</text:span>: het bouwen van een woning en het aanleggen van een uitrit </text:p>
            <text:p text:style-name="common-al">Datum ontvangst: 3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28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en het aanleggen van een uitrit, Project Vaart kavel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86</meta:user-defined>
    <meta:user-defined meta:name="OVERHEIDop.GmbID/DC.identifier">gmb-2016-5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