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Bodegraven, Meij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garage en een brug en het realiseren van een oprit (06‑01‑2016, zaaknr. 201600941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ij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28</meta:user-defined>
    <meta:user-defined meta:name="OVERHEIDop.GmbID/DC.identifier">gmb-2016-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J 48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08 458134</meta:user-defined>
    <meta:user-defined meta:name="OVERHEIDop.versieInformatie"/>
  </office:meta>
</office:document-meta>
</file>