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onhuis, Pastoor H.C.Maatstraat 2 D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9BK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astoor H.C.Maatstraat 2 D Oudorp</text:span>: het bouwen van een woonhuis </text:p>
            <text:p text:style-name="common-al">Datum ontvangst: 1 me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59279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27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27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woonhuis, Pastoor H.C.Maatstraat 2 D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279</meta:user-defined>
    <meta:user-defined meta:name="OVERHEIDop.GmbID/DC.identifier">gmb-2016-592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9BK 2d</meta:user-defined>
    <meta:user-defined meta:name="OVERHEIDop.woonplaats">Oudorp</meta:user-defined>
    <meta:user-defined meta:name="OVERHEIDop.straatnaam">Pastoor H.C. Maat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409 516387</meta:user-defined>
    <meta:user-defined meta:name="OVERHEIDop.versieInformatie"/>
  </office:meta>
</office:document-meta>
</file>