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twee woningen, Nollen Oost, Kwelder, kavel 47 en 4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llen Oost, Kwelder, kavel 47 en 48a te Alkmaar</text:span>: het verbouwen van twee woningen </text:p>
            <text:p text:style-name="common-al">Datum ontvangst: 2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twee woningen, Nollen Oost, Kwelder, kavel 47 en 48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73</meta:user-defined>
    <meta:user-defined meta:name="OVERHEIDop.GmbID/DC.identifier">gmb-2016-59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J</meta:user-defined>
    <meta:user-defined meta:name="OVERHEIDop.woonplaats">Alkmaar</meta:user-defined>
    <meta:user-defined meta:name="OVERHEIDop.straatnaam">Kwe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15 518208</meta:user-defined>
    <meta:user-defined meta:name="OVERHEIDop.versieInformatie"/>
  </office:meta>
</office:document-meta>
</file>