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Doortoch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
              <text:span text:style-name="nadrukvet">- </text:span>
              <text:span text:style-name="nadrukvet">Het inpandig verbouwen en wijzigen van de gevel (11‑01‑2016, zaaknr. 2016011814)</text:span>
            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oortoch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27</meta:user-defined>
    <meta:user-defined meta:name="OVERHEIDop.GmbID/DC.identifier">gmb-2016-5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DS 6</meta:user-defined>
    <meta:user-defined meta:name="OVERHEIDop.woonplaats">Bodegraven</meta:user-defined>
    <meta:user-defined meta:name="OVERHEIDop.straatnaam">Doortoch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679 455355</meta:user-defined>
    <meta:user-defined meta:name="OVERHEIDop.versieInformatie"/>
  </office:meta>
</office:document-meta>
</file>