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en een uitrit aanleggen, Project Vaart kavel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oject Vaart kavel 7 te Alkmaar</text:span>: het bouwen van een woning en een uitrit aanleggen </text:p>
            <text:p text:style-name="common-al">Datum ontvangst: 28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926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6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6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 en een uitrit aanleggen, Project Vaart kavel 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266</meta:user-defined>
    <meta:user-defined meta:name="OVERHEIDop.GmbID/DC.identifier">gmb-2016-59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DH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17 517200</meta:user-defined>
    <meta:user-defined meta:name="OVERHEIDop.versieInformatie"/>
  </office:meta>
</office:document-meta>
</file>