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Boven Nieuwstraat 6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zonnecellen (ontvangstdatum 7/3/2016, zaaknummer 2463-2016).</text:p>
            <text:p text:style-name="common-al">De uiterste beslisdatum op de aanvraag is nu 27 juni 2016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]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5926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6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26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verlengen beslistermijn aanvraag omgevingsvergunning Boven Nieuwstraat 6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265</meta:user-defined>
    <meta:user-defined meta:name="OVERHEIDop.GmbID/DC.identifier">gmb-2016-592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1HB 63</meta:user-defined>
    <meta:user-defined meta:name="OVERHEIDop.woonplaats">Kampen</meta:user-defined>
    <meta:user-defined meta:name="OVERHEIDop.straatnaam">Boven Nieuw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0922 507796</meta:user-defined>
    <meta:user-defined meta:name="OVERHEIDop.versieInformatie"/>
  </office:meta>
</office:document-meta>
</file>