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van het bouwbesluit Julianaplein 13 in Roden in verband met mogelijke geluidsoverl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ntheffing hebben verleend aan Interbuild ontwerp en management van het bepaalde in artikel 8.3 en 8.4 van het Bouwbesluit.</text:p>
            <text:p text:style-name="common-al">Deze ontheffing is verleend voor sloop- en overig lawaai veroorzaakt door het leeghalen van de winkel, het inwendig slopen, stralen van de tegelvloer en het aanvoeren van de inventaris ten behoeve van de verbouw van de supermarkt aan Julianaplein 13 te Roden. De verwachting is dat de werkzaamheden enige geluidsoverlast met zich meebrengen.</text:p>
            <text:p text:style-name="common-al">De werkzaamheden vinden plaats op de volgende dagen en tijden:</text:p>
            <text:list text:style-name="id1-3-2-1-1-4">
              <text:list-item text:style-override="id1-3-2-1-1-4-1">
                <text:number>•</text:number>
                <text:p text:style-name="al">Van zaterdag 4 juni 2016 op zondag 5 juni 2016, 17.00 tot 2.00 uur (winkel leeghalen en slopen plafonds);</text:p>
              </text:list-item>
              <text:list-item text:style-override="id1-3-2-1-1-4-2">
                <text:number>•</text:number>
                <text:p text:style-name="al">Zondag 5 juni 2016, 9.00 tot 19.00 uur (slopen scheidingswanden, sleuven frezen en stralen vloer);</text:p>
              </text:list-item>
              <text:list-item text:style-override="id1-3-2-1-1-4-3">
                <text:number>•</text:number>
                <text:p text:style-name="al">Zondag 12 juni 2016, 9.00 tot 17.00 uur (wanden en plafonds spuiten en verven);</text:p>
              </text:list-item>
              <text:list-item text:style-override="id1-3-2-1-1-4-4">
                <text:number>•</text:number>
                <text:p text:style-name="al">Zaterdag 18 juni 2016, 5.00 tot 7.00 uur (aanleveren en inhuizen inventaris).</text:p>
              </text:list-item>
            </text:list>
            <text:p text:style-name="last-al">Interbuild ontwerp en management zal er al het mogelijke aan doen om de overlast tot een minimum te beperken. Toch is er mogelijk overlast. Wij vragen u hier rekening mee te hou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5925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5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5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van het bouwbesluit Julianaplein 13 in Roden in verband met mogelijke geluidsoverl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54</meta:user-defined>
    <meta:user-defined meta:name="OVERHEIDop.GmbID/DC.identifier">gmb-2016-592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LA 13</meta:user-defined>
    <meta:user-defined meta:name="OVERHEIDop.woonplaats">Roden</meta:user-defined>
    <meta:user-defined meta:name="OVERHEIDop.straatnaam">Julianaplein</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5112 572873</meta:user-defined>
    <meta:user-defined meta:name="OVERHEIDop.versieInformatie"/>
  </office:meta>
</office:document-meta>
</file>