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20 in Kampen</text:p>
      <text:section text:name="zakelijke-mededeling_id1-3-2" text:style-name="zakelijke-mededeling">
        <text:section text:name="zakelijke-mededeling-tekst_id1-3-2-1" text:style-name="zakelijke-mededeling-tekst">
          <text:section text:name="tekst_id1-3-2-1-1" text:style-name="tekst">
            <text:p text:style-name="common-al">brandveilig gebruik bed- en breakfast accommodatie (verzenddatum 29/4/2016, zaaknummer 792-2016)</text:p>
            <text:p text:style-name="common-al"/>
            <text:p text:style-name="common-al">Beroep is mogelijk bij de Rechtbank Overijssel.</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2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kade 2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3</meta:user-defined>
    <meta:user-defined meta:name="OVERHEIDop.GmbID/DC.identifier">gmb-2016-592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B 20</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57 507832</meta:user-defined>
    <meta:user-defined meta:name="OVERHEIDop.versieInformatie"/>
  </office:meta>
</office:document-meta>
</file>