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C.H. Looijer, geboren 15 juni 1981.</text:p>
            <text:p text:style-name="common-al">Op 1 maart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 maart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5925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5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5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52</meta:user-defined>
    <meta:user-defined meta:name="OVERHEIDop.GmbID/DC.identifier">gmb-2016-59252</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