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Baarsjeskade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</text:p>
            <text:p text:style-name="common-al">
            <text:span text:style-name="nadrukvet">- intrekking B10809 (11‑04‑2016, zaaknr. 2013032859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5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Baarsjeskade o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50</meta:user-defined>
    <meta:user-defined meta:name="OVERHEIDop.GmbID/DC.identifier">gmb-2016-59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Baarsjes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745 450556</meta:user-defined>
    <meta:user-defined meta:name="OVERHEIDop.versieInformatie"/>
  </office:meta>
</office:document-meta>
</file>