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Koninginneweg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</text:p>
            <text:p text:style-name="common-al">
            <text:span text:style-name="nadrukvet">- intrekking 1993‑0089 (11‑04‑2016, zaaknr. 2013032784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last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924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4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4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oninginneweg 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45</meta:user-defined>
    <meta:user-defined meta:name="OVERHEIDop.GmbID/DC.identifier">gmb-2016-59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XP 191</meta:user-defined>
    <meta:user-defined meta:name="OVERHEIDop.woonplaats">Bodegraven</meta:user-defined>
    <meta:user-defined meta:name="OVERHEIDop.straatnaam">Koninginn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456 455786</meta:user-defined>
    <meta:user-defined meta:name="OVERHEIDop.versieInformatie"/>
  </office:meta>
</office:document-meta>
</file>