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Gracht 8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Gemeente Noordenveld, Raadhuisstraat 1 te Roden, ingevolge het Activiteitenbesluit voor het veranderen van de Brandweerkazerne op het perceel aan de Oude Gracht 8 te Veenhuizen kadastraal bekend gemeente Norg, sectie N, nummer 4358.</text:p>
            <text:p text:style-name="last-al">De stukken liggen met ingang van donderdag 12 mei 2016 gedurende 4 weken in het gemeentehuis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24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ude Gracht 8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2</meta:user-defined>
    <meta:user-defined meta:name="OVERHEIDop.GmbID/DC.identifier">gmb-2016-5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6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28 561920</meta:user-defined>
    <meta:user-defined meta:name="OVERHEIDop.versieInformatie"/>
  </office:meta>
</office:document-meta>
</file>