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Herenweg 218,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1 april 2016 een kennisgeving in het kader van het Besluit mobiel breken bouw- en sloopafval is ontvangen van Dick de Wit Totaal, Berkhout, voor het mobiel breken van materiaal op de locatie Herenweg 218 in Alkmaar. De werkzaamheden vinden plaats in de periode van 11 mei tot en met 11 augustus 2016. De verwachte tijdsduur bedraagt in totaal drie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last-al">Informatie kunt u tijdens kantooruren verkrijgen bij RUD NHN, Dampten 2 te Hoorn, telefoonnummer 088 – 102 1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23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3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3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obiel breken bouw- en sloopafval, Herenweg 21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34</meta:user-defined>
    <meta:user-defined meta:name="OVERHEIDop.GmbID/DC.identifier">gmb-2016-59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678 517799</meta:user-defined>
    <meta:user-defined meta:name="OVERHEIDop.versieInformatie"/>
  </office:meta>
</office:document-meta>
</file>