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-Reeuwijk, nabij Molendijk 2a te Waarder, nabij Weijpoort 1 te Bodegraven en nabij Oude Markt 1 te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 plaatsen van een informatiebord langs de wandelroute over de Hollandse Waterlinie (27‑04‑2016, zaaknr. 2016098573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922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2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2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-Reeuwijk, nabij Molendijk 2a te Waarder, nabij Weijpoort 1 te Bodegraven en nabij Oude Markt 1 te Bodegr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229</meta:user-defined>
    <meta:user-defined meta:name="OVERHEIDop.GmbID/DC.identifier">gmb-2016-59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AW 1</meta:user-defined>
    <meta:user-defined meta:name="OVERHEIDop.woonplaats">Bodegraven</meta:user-defined>
    <meta:user-defined meta:name="OVERHEIDop.straatnaam">Oude markt</meta:user-defined>
    <meta:user-defined meta:name="OVERHEID.PostcodeHuisnummer/OVERHEIDop.postcodeHuisnummer">3466NB 14</meta:user-defined>
    <meta:user-defined meta:name="OVERHEIDop.woonplaats">Waarder</meta:user-defined>
    <meta:user-defined meta:name="OVERHEIDop.straatnaam">Molendij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948 455505</meta:user-defined>
    <meta:user-defined meta:name="OVERHEID.EPSG28992/DC.spatial">116176 452912</meta:user-defined>
    <meta:user-defined meta:name="OVERHEIDop.versieInformatie"/>
  </office:meta>
</office:document-meta>
</file>