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bestemmingsplan Frans Klooster (NL.IMRO.1883.BPFransKlooster-ON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bij besluit van 10 mei 2016 hebben ingestemd met het ontwerp van het bestemmingsplan Frans Klooster (NL.IMRO.1883.BPFransKlooster-ON01).</text:p>
            <text:p text:style-name="common-al">Het ontwerp bestemmingsplan is geënt op herbestemming van het Frans Klooster, om op deze manier een langdurige instandhouding van (een gedeelte) van het gemeentelijk monument te kunnen verzekeren.  </text:p>
            <text:p text:style-name="tussenkopcur">
            <text:span text:style-name="nadrukvet">
              <text:span text:style-name="nadrukcur">p</text:span>
            </text:span>
            <text:span text:style-name="nadrukvet">
              <text:span text:style-name="nadrukcur">lanbegrenzing</text:span>
            </text:span>
            <text:span text:style-name="nadrukvet">
              <text:span text:style-name="nadrukcur">:</text:span>
            </text:span>
          </text:p>
            <text:p text:style-name="common-al">Het plangebied betreft (een gedeelte van) de voormalige ziekenhuislokatie en het Frans Klooster. Het plangebied is gelegen op de hoek Walramstraat en Heinseweg te Sittard. </text:p>
            <text:p text:style-name="tussenkopcur">
            <text:span text:style-name="nadrukvet">
              <text:span text:style-name="nadrukcur">inzage</text:span>
            </text:span>
            <text:span text:style-name="nadrukvet">
              <text:span text:style-name="nadrukcur"> bestemmingsp</text:span>
            </text:span>
            <text:span text:style-name="nadrukvet">
              <text:span text:style-name="nadrukcur">lan</text:span>
            </text:span>
            <text:span text:style-name="nadrukvet">
              <text:span text:style-name="nadrukcur">:</text:span>
            </text:span>
          </text:p>
            <text:p text:style-name="common-al">Het ontwerp van dit bestemmingsplan, bestaande uit een verbeelding (voorheen: plankaart), regels (voorheen: voorschriften) en een toelichting alsmede de bijbehorende onderzoeken, kunt u van donderdag 12 mei  tot en met woensdag 22 juni 2016  inzien in de Stadswinkel, Markt 1 te Geleen.</text:p>
            <text:p text:style-name="common-al">De stadswinkel is geopend van maandag t/m vrijdag 08.00-18.00 uur en donderdagavond van 18.00-20.00 uur.</text:p>
            <text:p text:style-name="common-al">Het (ontwerp-) bestemmingsplan kan ook digitaal worden ingezien op www.ruimtelijkeplannen.nl.</text:p>
            <text:p text:style-name="common-al">
            <text:span text:style-name="nadrukcur">Tijdens </text:span>de inzagetermijn kunt u een<text:span text:style-name="nadrukcur"> mondelinge of –bij voorkeur- schriftelijke zienswijze </text:span> kenbaar maken bij burgemeester en wethouders, postbus 18, 6130 AA Sittard-Geleen.</text:p>
            <text:p text:style-name="common-al">Woensdag, 11 mei 2016</text:p>
            <text:p text:style-name="last-al">Burgemeester en Wethouders van Sittard-Geleen.</text:p>
            <text:p text:style-name="tussenkopcur">
            <text:span text:style-name="nadrukvet">Tevens publicatie Staatscouran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922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2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2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bestemmingsplan Frans Klooster (NL.IMRO.1883.BPFransKlooster-ON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28</meta:user-defined>
    <meta:user-defined meta:name="OVERHEIDop.GmbID/DC.identifier">gmb-2016-59228</meta:user-defined>
    <meta:user-defined meta:name="OVERHEID.TaxonomieBeleidsagenda/OVERHEID.category">Bestuur | Organisatie en beleid</meta:user-defined>
    <meta:user-defined meta:name="OVERHEIDop.Ruimtelijkplan/OVERHEIDop.bekendmakingBetreffendePlan">NL.IMRO.1883.BPFransKlooster-ON01</meta:user-defined>
    <meta:user-defined meta:name="DCTERMS.abstract">Bestemmingsplan Frans Klooster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