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na Lindhpad t.h.v. Sveabord en Svead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2 mei 2016.</text:p>
            <text:p text:style-name="common-al"/>
            <text:p text:style-name="common-al">Projectomschrijving: het kappen van 9 bomen (soort: 4x wilg en 5x populier) en knotten van 31 bomen (wilg). Reden voor kap: beheermaatregelen Anna Lindhpa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5922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2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2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nna Lindhpad t.h.v. Sveabord en Sveada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23</meta:user-defined>
    <meta:user-defined meta:name="OVERHEIDop.GmbID/DC.identifier">gmb-2016-59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4</meta:user-defined>
    <meta:user-defined meta:name="OVERHEIDop.woonplaats">Schiedam</meta:user-defined>
    <meta:user-defined meta:name="OVERHEIDop.straatnaam">Anna Lindhpad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180 439834</meta:user-defined>
    <meta:user-defined meta:name="OVERHEIDop.versieInformatie"/>
  </office:meta>
</office:document-meta>
</file>