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189 Natuurmonumenten.</text:p>
            <text:p text:style-name="common-al">Activiteit: Midzomernachtwandeling 18 juni 2016.</text:p>
            <text:p text:style-name="common-al">Plaats: Rheden, bezoekerscentrum Heuvens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2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atuur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15</meta:user-defined>
    <meta:user-defined meta:name="OVERHEIDop.GmbID/DC.identifier">gmb-2016-59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E 9</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65 447680</meta:user-defined>
    <meta:user-defined meta:name="OVERHEIDop.versieInformatie"/>
  </office:meta>
</office:document-meta>
</file>