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Avondvierdaags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2954 St. Avondvierdaagse Dieren.</text:p>
            <text:p text:style-name="common-al">Activiteit:		Avondvierdaagse 23 t/m 26 mei 2016.</text:p>
            <text:p text:style-name="common-al">Plaats: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21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1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1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Avondvierdaags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10</meta:user-defined>
    <meta:user-defined meta:name="OVERHEIDop.GmbID/DC.identifier">gmb-2016-59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DA 11</meta:user-defined>
    <meta:user-defined meta:name="OVERHEIDop.woonplaats">Dieren</meta:user-defined>
    <meta:user-defined meta:name="OVERHEIDop.straatnaam">Telleg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23 451718</meta:user-defined>
    <meta:user-defined meta:name="OVERHEIDop.versieInformatie"/>
  </office:meta>
</office:document-meta>
</file>