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erstrekking dienstkleding en persoonlijke beschermingsmiddelen gemeente Sittard-Geleen</text:p>
      <text:section text:name="regeling_id1-3-2" text:style-name="regeling">
        <text:section text:name="aanhef_id1-3-2-1" text:style-name="aanhef">
          <text:section text:name="preambule_id1-3-2-1-1" text:style-name="preambule">
            <text:p text:style-name="al">
            <text:span text:style-name="nadrukvet">Wijziging Arbeidsvoorwaardenregeling gemeente Sittard-Geleen</text:span>
          </text:p>
            <text:p text:style-name="al"/>
            <text:p text:style-name="al">Vaststelling ‘Regeling verstrekking dienstkleding en persoonlijke beschermingsmiddelen gemeente Sittard-Geleen’</text:p>
            <text:p text:style-name="al"/>
            <text:p text:style-name="al">Het college van Burgemeester en Wethouders, d.d. 1 maart 2016</text:p>
            <text:p text:style-name="al"/>
          </text:section>
          <text:section text:name="afkondiging_id1-3-2-1-2" text:style-name="afkondiging">
            <text:p text:style-name="afkondiging_top"/>
            <text:p text:style-name="al">
            <text:span text:style-name="nadrukvet">Besluit </text:span>
          </text:p>
            <text:p text:style-name="al">De dienstkledingverordening 2001 in te trekken en deze te vervangen door ‘de regeling verstrekking dienstkleding en persoonlijke beschermingsmiddelen’.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
          </text:p>
          </text:section>
          <text:section text:name="ondertekening_id1-3-2-3-2">
            <text:p><text:span text:style-name="functie">Burgemeester en wethouders van Sitterd-Geleen,</text:span></text:p>
            <text:p><text:span text:style-name="ondertekening_naam">
            <text:span text:style-name="voornaam">G.J.M. </text:span>
            <text:span text:style-name="achternaam">Cox, </text:span>
          </text:span></text:p>
            <text:p><text:span text:style-name="functie">burgemeester </text:span></text:p>
          </text:section>
          <text:section text:name="ondertekening_id1-3-2-3-3">
            <text:p><text:span text:style-name="ondertekening_naam">
            <text:span text:style-name="voornaam"> J.H.J. </text:span>
            <text:span text:style-name="achternaam">Höppener, </text:span>
          </text:span></text:p>
            <text:p><text:span text:style-name="functie">secretaris </text:span></text:p>
          </text:section>
        </text:section>
        <text:section text:name="bijlage_id1-3-2-4" text:style-name="bijlage">
          <text:p text:style-name="bijlage_top"/>
          <text:p text:style-name="hoofdstuk_kop"><text:span text:style-name="label"> Bijlage </text:span> Regeling verstrekking dienstkleding en persoonlijke beschermingsmiddelen</text:p>
          <text:section text:name="artikel_id1-3-2-4-2"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4-2-3" text:style-name="definitielijst">
              <text:section text:name="definitie-item_id1-3-2-4-2-3-1" text:style-name="definitie-item">
                <text:p text:style-name="li.nr"/>
                <text:p text:style-name="term">• medewerker:</text:p>
                <text:section text:name="definitie_id1-3-2-4-2-3-1-3" text:style-name="definitie">
                  <text:p text:style-name="al">de ambtenaar in de zin van de Arbeidsvoorwaardenregeling gemeente Sittard-Geleen.</text:p>
                </text:section>
              </text:section>
              <text:section text:name="definitie-item_id1-3-2-4-2-3-2" text:style-name="definitie-item">
                <text:p text:style-name="li.nr"/>
                <text:p text:style-name="term">• dienstkleding:</text:p>
                <text:section text:name="definitie_id1-3-2-4-2-3-2-3" text:style-name="definitie">
                  <text:p text:style-name="al">kleding die door de gemeente aan de medewerker ter beschikking wordt gesteld, voorzien van het gemeentelijke logo. Dienstkleding kan worden onderverdeeld in werk-, uniform- en veiligheidskleding.</text:p>
                </text:section>
              </text:section>
              <text:section text:name="definitie-item_id1-3-2-4-2-3-3" text:style-name="definitie-item">
                <text:p text:style-name="li.nr"/>
                <text:p text:style-name="term">• werkkleding:</text:p>
                <text:section text:name="definitie_id1-3-2-4-2-3-3-3" text:style-name="definitie">
                  <text:p text:style-name="al">kleding die met het oog op de eisen die door de dienstuitoefening aan de kleding gesteld worden, door de medewerker bij het verrichten van zijn werkzaamheden moet worden gedragen.</text:p>
                </text:section>
              </text:section>
              <text:section text:name="definitie-item_id1-3-2-4-2-3-4" text:style-name="definitie-item">
                <text:p text:style-name="li.nr"/>
                <text:p text:style-name="term">• uniformkleding:</text:p>
                <text:section text:name="definitie_id1-3-2-4-2-3-4-3" text:style-name="definitie">
                  <text:p text:style-name="al">kleding die door de medewerker bij het verrichten van zijn werkzaamheden moet worden gedragen met het oog op het representatieve karakter van zijn functie.</text:p>
                </text:section>
              </text:section>
              <text:section text:name="definitie-item_id1-3-2-4-2-3-5" text:style-name="definitie-item">
                <text:p text:style-name="li.nr"/>
                <text:p text:style-name="term">• veiligheidskleding:</text:p>
                <text:section text:name="definitie_id1-3-2-4-2-3-5-3" text:style-name="definitie">
                  <text:p text:style-name="al">kleding, die in het belang van de veiligheid door de medewerker bij het verrichten van zijn werkzaamheden moet worden gebruikt. De werkgever ziet toe op het dragen van de veiligheidskleding.</text:p>
                </text:section>
              </text:section>
              <text:section text:name="definitie-item_id1-3-2-4-2-3-6" text:style-name="definitie-item">
                <text:p text:style-name="li.nr"/>
                <text:p text:style-name="term">• persoonlijk beschermingsmiddel:</text:p>
                <text:section text:name="definitie_id1-3-2-4-2-3-6-3" text:style-name="definitie">
                  <text:p text:style-name="al">iedere uitrusting die bestemd is om door de medewerker te worden gedragen of gebruikt om hem te beschermen tegen een of meer gevaren die zijn veiligheid of gezondheid op het werk kunnen bedreigen; hiertoe behoort niet de gewone en uniforme werkkleding die niet specifiek voor die bescherming is bedoeld.</text:p>
                </text:section>
              </text:section>
              <text:section text:name="definitie-item_id1-3-2-4-2-3-7" text:style-name="definitie-item">
                <text:p text:style-name="li.nr"/>
                <text:p text:style-name="term">• leidinggevende:</text:p>
                <text:section text:name="definitie_id1-3-2-4-2-3-7-3" text:style-name="definitie">
                  <text:p text:style-name="al">het hoofd van enig cluster waarin de organisatie van de gemeente Sittard-Geleen is verdeeld;</text:p>
                </text:section>
              </text:section>
              <text:section text:name="definitie-item_id1-3-2-4-2-3-8" text:style-name="definitie-item">
                <text:p text:style-name="li.nr"/>
                <text:p text:style-name="term">• preventiemedewerker</text:p>
                <text:section text:name="definitie_id1-3-2-4-2-3-8-3" text:style-name="definitie">
                  <text:p text:style-name="al">de medewerker die aangewezen is om leidinggevende(n) te ondersteunen bij de zorg voor de dagelijkse veiligheid en gezondheid van het personeel en die kennis heeft van de bij zijn (hun) cluster voorkomende arbeidsrisico’s en de met het oog daarop te nemen preventieve maatregelen.</text:p>
                </text:section>
              </text:section>
            </text:section>
            <text:p text:style-name="tussenkopvet">Persoonlijke beschermingsmiddelen</text:p>
          </text:section>
          <text:section text:name="artikel_id1-3-2-4-3" text:style-name="artikel">
            <text:p text:style-name="artikel_kop_titel"><text:span text:style-name="artikel_kop_label">Artikel</text:span> <text:span text:style-name="artikel_kop_nr">2</text:span> Verstrekking persoonlijke beschermingsmiddelen</text:p>
            <text:list text:style-name="id1-3-2-4-3-2">
              <text:list-item text:style-override="id1-3-2-4-3-2">
                <text:number> 1. </text:number>
                <text:p text:style-name="al">De functies die voor persoonlijke beschermingsmiddelen in aanmerking komen, worden door de leidinggevende bepaald, dit in afstemming met de voor zijn cluster aangewezen preventiemedewerker.</text:p>
              </text:list-item>
              <text:list-item text:style-override="id1-3-2-4-3-3">
                <text:number> 2. </text:number>
                <text:p text:style-name="al">Het persoonlijk beschermingsmiddelenpakket wordt per functie vastgesteld door de gemeentesecretaris/algemeen directeur. Dit gebeurt op voorstel van de leidinggevende. Bij de voorbereiding van dat voorstel geldt als algemeen uitgangspunt dat een persoonlijk beschermingsmiddel:</text:p>
                <text:list text:style-name="id1-3-2-4-3-3-3">
                  <text:list-item text:style-override="id1-3-2-4-3-3-3-1">
                    <text:number>a.</text:number>
                    <text:p text:style-name="al">geschikt moet zijn voor de te vermijden gevaren, zonder zelf een vergroot gevaar in te houden;</text:p>
                  </text:list-item>
                  <text:list-item text:style-override="id1-3-2-4-3-3-3-2">
                    <text:number>b.</text:number>
                    <text:p text:style-name="al">moet beantwoorden aan de bestaande omstandigheden op de arbeidsplaats;</text:p>
                  </text:list-item>
                  <text:list-item text:style-override="id1-3-2-4-3-3-3-3">
                    <text:number>c.</text:number>
                    <text:p text:style-name="al">afgestemd moet zijn op de ergonomische eisen en de vereisten met betrekking tot de gezondheid van de medewerker;</text:p>
                  </text:list-item>
                  <text:list-item text:style-override="id1-3-2-4-3-3-3-4">
                    <text:number>d.</text:number>
                    <text:p text:style-name="al">na de nodige aanpassingen geschikt moet zijn om door de medewerker te worden gedragen.</text:p>
                  </text:list-item>
                </text:list>
              </text:list-item>
              <text:list-item text:style-override="id1-3-2-4-3-4">
                <text:number> 3. </text:number>
                <text:p text:style-name="al">De medewerker, aan wie persoonlijke beschermingsmiddelen beschikbaar zijn gesteld, is verplicht deze bij het verrichten van zijn werkzaamheden te dragen.</text:p>
              </text:list-item>
            </text:list>
            <text:p text:style-name="tussenkopvet">Dienstkleding</text:p>
          </text:section>
          <text:section text:name="artikel_id1-3-2-4-4" text:style-name="artikel">
            <text:p text:style-name="artikel_kop_titel"><text:span text:style-name="artikel_kop_label">Artikel</text:span> <text:span text:style-name="artikel_kop_nr">3</text:span> Verstrekking dienstkleding</text:p>
            <text:list text:style-name="id1-3-2-4-4-2">
              <text:list-item text:style-override="id1-3-2-4-4-2">
                <text:number>1.</text:number>
                <text:p text:style-name="al">De functies die voor dienstkleding in aanmerking komen, worden door de leidinggevende bepaald. Daarbij kan worden gekozen tussen een verstrekking als zodanig of een tegemoetkoming in / vergoeding van de kosten van eigen aanschaf voor zover wordt voldaan aan de richtlijnen die door de leidinggevende zijn opgesteld.</text:p>
              </text:list-item>
              <text:list-item text:style-override="id1-3-2-4-4-3">
                <text:number>2.</text:number>
                <text:p text:style-name="al">De gemeentesecretaris/algemeen directeur stelt de dienstkledinglijst vast. Dit gebeurt op voorstel van de leidinggevende.</text:p>
              </text:list-item>
              <text:list-item text:style-override="id1-3-2-4-4-4">
                <text:number>3.</text:number>
                <text:p text:style-name="al">De medewerker aan wie dienstkleding beschikbaar wordt gesteld, is verplicht deze bij het verrichten van zijn werkzaamheden te dragen.</text:p>
              </text:list-item>
            </text:list>
          </text:section>
          <text:section text:name="artikel_id1-3-2-4-5" text:style-name="artikel">
            <text:p text:style-name="artikel_kop_titel"><text:span text:style-name="artikel_kop_label">Artikel</text:span> <text:span text:style-name="artikel_kop_nr">4</text:span> Eigendomsrecht</text:p>
            <text:list text:style-name="id1-3-2-4-5-2">
              <text:list-item text:style-override="id1-3-2-4-5-2">
                <text:number>1.</text:number>
                <text:p text:style-name="al">De dienstkleding die op grond van deze regeling beschikbaar wordt gesteld, blijft eigendom van de gemeente Sittard-Geleen.</text:p>
              </text:list-item>
              <text:list-item text:style-override="id1-3-2-4-5-3">
                <text:number>2.</text:number>
                <text:p text:style-name="al">Bij ontslag moet de dienstkleding worden ingeleverd. In bijzondere gevallen kan de leidinggevende van dit voorschrift afwijken.</text:p>
              </text:list-item>
              <text:list-item text:style-override="id1-3-2-4-5-4">
                <text:number>3.</text:number>
                <text:p text:style-name="al">De dienstkleding mag niet gedragen worden door of ter beschikking worden gesteld aan personen die niet gerechtigd zijn deze te dragen.</text:p>
              </text:list-item>
            </text:list>
          </text:section>
          <text:section text:name="artikel_id1-3-2-4-6" text:style-name="artikel">
            <text:p text:style-name="artikel_kop_titel"><text:span text:style-name="artikel_kop_label">Artikel</text:span> <text:span text:style-name="artikel_kop_nr">5</text:span> Zorgplicht medewerker</text:p>
            <text:list text:style-name="id1-3-2-4-6-2">
              <text:list-item text:style-override="id1-3-2-4-6-2">
                <text:number>1.</text:number>
                <text:p text:style-name="al">Het beschikbaar stellen van dienstkleding gebeurt op basis van bruikleen.</text:p>
              </text:list-item>
              <text:list-item text:style-override="id1-3-2-4-6-3">
                <text:number>2.</text:number>
                <text:p text:style-name="al">De medewerker is verplicht de dienstkleding in goede staat te houden.</text:p>
              </text:list-item>
              <text:list-item text:style-override="id1-3-2-4-6-4">
                <text:number>3.</text:number>
                <text:p text:style-name="al">Het is de medewerker niet toegestaan de aan de dienstkleding aangebrachte voorzieningen, initialen of ander tekens van de gemeente te (laten) wijzigen of verwijderen.</text:p>
              </text:list-item>
            </text:list>
          </text:section>
          <text:section text:name="artikel_id1-3-2-4-7" text:style-name="artikel">
            <text:p text:style-name="artikel_kop_titel"><text:span text:style-name="artikel_kop_label">Artikel</text:span> <text:span text:style-name="artikel_kop_nr">6</text:span> Onderhoud</text:p>
            <text:list text:style-name="id1-3-2-4-7-2">
              <text:list-item text:style-override="id1-3-2-4-7-2">
                <text:number> 1. </text:number>
                <text:p text:style-name="al">Het dagelijkse onderhoud en het schoon houden van de dienstkleding gebeuren door en voor rekening van de medewerker.</text:p>
              </text:list-item>
              <text:list-item text:style-override="id1-3-2-4-7-3">
                <text:number> 2. </text:number>
                <text:p text:style-name="al">De kosten voor het reinigen van dienstkleding die slechts chemisch gereinigd kan worden, komen voor rekening van de gemeente.</text:p>
              </text:list-item>
              <text:list-item text:style-override="id1-3-2-4-7-4">
                <text:number> 3. </text:number>
                <text:p text:style-name="al">Onderhoud, anders dan bedoeld in lid 1 en 2, vindt plaats voor rekening van de gemeente. Dit geldt niet als het onderhoud voortkomt uit het niet of onvoldoende nakomen van de zorgplicht zoals die is omschreven in artikel 5 van deze regeling.</text:p>
              </text:list-item>
              <text:list-item text:style-override="id1-3-2-4-7-5">
                <text:number> 4. </text:number>
                <text:p text:style-name="al">De medewerker kan worden verplicht tot gehele of gedeeltelijke vergoeding van door de gemeente geleden schade aan de kleding of verlies en diefstal, voor zover deze aan zijn schuld of nalatigheid is te wijten.</text:p>
                <text:p text:style-name="al">De plicht tot vergoeding wordt niet eerder opgelegd dan nadat de medewerker in de gelegenheid is gesteld zich schriftelijk of mondeling te verantwoorden en op basis daarvan is vastgesteld dat sprake is van hem verwijtbare schade.</text:p>
                <text:p text:style-name="al">Als de plicht tot schadevergoeding wordt opgelegd, kan de medewerker een verzoek doen om deze vergoeding in termijnen te voldoen. De beoordeling van een dergelijk verzoek gebeurt op basis van redelijkheid en billijkheid.</text:p>
              </text:list-item>
            </text:list>
          </text:section>
          <text:section text:name="artikel_id1-3-2-4-8" text:style-name="artikel">
            <text:p text:style-name="artikel_kop_titel"><text:span text:style-name="artikel_kop_label">Artikel</text:span> <text:span text:style-name="artikel_kop_nr">7</text:span> Vervanging</text:p>
            <text:list text:style-name="id1-3-2-4-8-2">
              <text:list-item text:style-override="id1-3-2-4-8-2">
                <text:number>1.</text:number>
                <text:p text:style-name="al">Vervanging van dienstkleding vindt plaats na goedkeuring door de leidinggevende.</text:p>
              </text:list-item>
              <text:list-item text:style-override="id1-3-2-4-8-3">
                <text:number>2.</text:number>
                <text:p text:style-name="al">In bijzondere gevallen kan met toestemming van de gemeentesecretaris/algemeen directeur van dit voorschrift worden afgeweken.</text:p>
              </text:list-item>
            </text:list>
          </text:section>
          <text:section text:name="artikel_id1-3-2-4-9" text:style-name="artikel">
            <text:p text:style-name="artikel_kop_titel"><text:span text:style-name="artikel_kop_label">Artikel</text:span> <text:span text:style-name="artikel_kop_nr">8</text:span> Algemene bepalingen</text:p>
            <text:list text:style-name="id1-3-2-4-9-2">
              <text:list-item text:style-override="id1-3-2-4-9-2">
                <text:number>1.</text:number>
                <text:p text:style-name="al">In gevallen waarin deze regeling niet of niet in redelijkheid voorziet, beslist de gemeentesecretaris/algemeen directeur in de geest van deze regeling.</text:p>
              </text:list-item>
              <text:list-item text:style-override="id1-3-2-4-9-3">
                <text:number>2.</text:number>
                <text:p text:style-name="al">Deze regeling treedt in werking op de dag volgende op de bekendmaking.</text:p>
              </text:list-item>
              <text:list-item text:style-override="id1-3-2-4-9-4">
                <text:number>3.</text:number>
                <text:p text:style-name="al">Deze regeling kan worden aangehaald als ‘Regeling verstrekking dienstkleding en persoonlijke beschermingsmiddelen gemeente Sittard-Geleen’.</text:p>
              </text:list-item>
              <text:list-item text:style-override="id1-3-2-4-9-5">
                <text:number>4.</text:number>
                <text:p text:style-name="al">Op de dag van inwerkingtreding van deze regeling vervalt de Dienstkledingverordening Sittard-Geleen, zoals deze is vastgesteld bij besluit van 18 december 2001.</text:p>
              </text:list-item>
              <text:list-item text:style-override="id1-3-2-4-9-6">
                <text:number>5.</text:number>
                <text:p text:style-name="al">Verstrekkingen van dienstkleding die hebben plaatsgevonden op grond van de vervallen verordening, worden met ingang van de in het tweede lid bedoelde datum geacht te zijn verstrekt op grond van deze regeling. </text:p>
              </text:list-item>
            </text:list>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20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0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0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strekking dienstkleding en persoonlijke beschermingsmiddelen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05</meta:user-defined>
    <meta:user-defined meta:name="OVERHEIDop.GmbID/DC.identifier">gmb-2016-59205</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