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grond van artikel 3 en 4  van de Drank- en Horecawet </text:span>
          </text:p>
            <text:p text:style-name="common-al">Aanvrager: Cross-, Ren en Toervereniging Raalte</text:p>
            <text:p text:style-name="common-al">Locatie:  Hammerweg 8<text:span text:style-name="sup">e</text:span> Raalte</text:p>
            <text:p text:style-name="common-al">Zaaknummer: 846-2016</text:p>
            <text:p text:style-name="common-al">Datum verzending besluit:  28 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92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01</meta:user-defined>
    <meta:user-defined meta:name="OVERHEIDop.GmbID/DC.identifier">gmb-2016-59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NE 10a</meta:user-defined>
    <meta:user-defined meta:name="OVERHEIDop.woonplaats">Raalte</meta:user-defined>
    <meta:user-defined meta:name="OVERHEIDop.straatnaam">Hamm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794 488292</meta:user-defined>
    <meta:user-defined meta:name="OVERHEIDop.versieInformatie"/>
  </office:meta>
</office:document-meta>
</file>