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eniging De Steeg en Havikerwaard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9825 Vereniging de Steeg en Havikerwaard voor Oranje.</text:p>
            <text:p text:style-name="common-al">Activiteit:		Oranjefeest 21 mei 2016 van 12.00 uur – 00.00 uur.</text:p>
            <text:p text:style-name="common-al">Plaats:			De Steeg, Park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20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0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0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reniging De Steeg en Havikerwaard voor Or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00</meta:user-defined>
    <meta:user-defined meta:name="OVERHEIDop.GmbID/DC.identifier">gmb-2016-59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meta:user-defined>
    <meta:user-defined meta:name="OVERHEIDop.woonplaats">De Steeg</meta:user-defined>
    <meta:user-defined meta:name="OVERHEIDop.straatnaam">Park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053 448243</meta:user-defined>
    <meta:user-defined meta:name="OVERHEIDop.versieInformatie"/>
  </office:meta>
</office:document-meta>
</file>