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Rijksweg 9A, 6247 AA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text:span text:style-name="nadrukcur">:</text:span></text:p>
            <text:p text:style-name="common-al">het verbouwen van opslagruimte tot bedrijfswoning op het perceel <text:span text:style-name="nadrukvet">Rijksweg 9A, 6247 AA Gronsveld</text:span> (Z-HZ_WABO-2012-005641). Het intrekkingsbesluit is verzonden op 4 mei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1 me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5919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9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9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Rijksweg 9A, 6247 AA Gro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98</meta:user-defined>
    <meta:user-defined meta:name="OVERHEIDop.GmbID/DC.identifier">gmb-2016-59198</meta:user-defined>
    <meta:user-defined meta:name="OVERHEID.TaxonomieBeleidsagenda/OVERHEID.category">Ruimte en infrastructuur | Organisatie en beleid</meta:user-defined>
    <meta:user-defined meta:name="OVERHEIDop.referentienummer">Z-HZ_INT-2016-001526</meta:user-defined>
    <meta:user-defined meta:name="DCTERMS.abstract">Verbouwen opslagruimte tot bedrijfs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AA 9a</meta:user-defined>
    <meta:user-defined meta:name="OVERHEIDop.woonplaats">Gronsveld</meta:user-defined>
    <meta:user-defined meta:name="OVERHEIDop.straatnaam">Rijks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9077 313948</meta:user-defined>
    <meta:user-defined meta:name="OVERHEIDop.versieInformatie"/>
  </office:meta>
</office:document-meta>
</file>