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Burg. Brandtple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3864 Buurtver. Burg. Brandtplein Velp.</text:p>
            <text:p text:style-name="common-al">Activiteit:		Buurtfeest op zaterdag 28 mei 2016 van 15.00 uur tot 18.00 uur.</text:p>
            <text:p text:style-name="common-al">Plaats:			Velp, Burgemeester Brand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vereniging Burg. Brandtplei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97</meta:user-defined>
    <meta:user-defined meta:name="OVERHEIDop.GmbID/DC.identifier">gmb-2016-59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Burgemeester Brandt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06 446023</meta:user-defined>
    <meta:user-defined meta:name="OVERHEIDop.versieInformatie"/>
  </office:meta>
</office:document-meta>
</file>