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boothuis in de haven van de steenfabriek aan de De Rijswaard, kad. Kwk sectie L nummer 432, in Aalst. Zaaknummer: 021461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5-2016<text:span text:style-name="nadrukvet">.</text:span> De aanvraag omgevingsvergunning heeft betrekking op het realiseren van een boothuis in de haven van de steenfabriek op het adres De Rijswaard, kad. Kwk sectie L nummer 432,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realiseren van een boothuis in de haven van de steenfabriek aan de De Rijswaard, kad. Kwk sectie L nummer 432, in Aalst. Zaaknummer: 02146156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95</meta:user-defined>
    <meta:user-defined meta:name="OVERHEIDop.GmbID/DC.identifier">gmb-2016-59195</meta:user-defined>
    <meta:user-defined meta:name="OVERHEID.TaxonomieBeleidsagenda/OVERHEID.category">Ruimte en infrastructuur | Organisatie en beleid</meta:user-defined>
    <meta:user-defined meta:name="OVERHEIDop.referentienummer">02146156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V 1</meta:user-defined>
    <meta:user-defined meta:name="OVERHEIDop.woonplaats">Aalst</meta:user-defined>
    <meta:user-defined meta:name="OVERHEIDop.straatnaam">De Rijs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099 420147</meta:user-defined>
    <meta:user-defined meta:name="OVERHEIDop.versieInformatie"/>
  </office:meta>
</office:document-meta>
</file>