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aanleggen van een wandelpad tussen viaduct Landscheidingsweg en het verharde pad Waalsdorperweg - Kadastraal Wassenaar G 348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78-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11 mei 2016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9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9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Ontwerpbesluit omgevingsvergunning (uitgebreide procedure): het aanleggen van een wandelpad tussen viaduct Landscheidingsweg en het verharde pad Waalsdorperweg - Kadastraal Wassenaar G 348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92</meta:user-defined>
    <meta:user-defined meta:name="OVERHEIDop.GmbID/DC.identifier">gmb-2016-59192</meta:user-defined>
    <meta:user-defined meta:name="OVERHEID.TaxonomieBeleidsagenda/OVERHEID.category">Recht | Organisatie en beleid</meta:user-defined>
    <meta:user-defined meta:name="OVERHEIDop.referentienummer">Z-2167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597</meta:user-defined>
    <meta:user-defined meta:name="OVERHEIDop.woonplaats">'s-Gravenhage</meta:user-defined>
    <meta:user-defined meta:name="OVERHEIDop.straatnaam">Landscheidings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318 458290</meta:user-defined>
    <meta:user-defined meta:name="OVERHEIDop.versieInformatie"/>
  </office:meta>
</office:document-meta>
</file>