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Sittard-Geleen</text:p>
      <text:section text:name="regeling_id1-3-2" text:style-name="regeling">
        <text:section text:name="aanhef_id1-3-2-1" text:style-name="aanhef">
          <text:section text:name="preambule_id1-3-2-1-1" text:style-name="preambule">
            <text:p text:style-name="al">Als gevolg van de invoering van de Wet flexibel werken en de Wet werken na de AOW-gerechtigde leeftijd. </text:p>
            <text:p text:style-name="al"/>
            <text:p text:style-name="al">Het college van Burgemeester en Wethouders, d.d. 22 maart 2016</text:p>
            <text:p text:style-name="al"/>
          </text:section>
        </text:section>
        <text:section text:name="regeling-tekst_id1-3-2-2" text:style-name="regeling-tekst">
          <text:section text:name="tekst_id1-3-2-2-1" text:style-name="tekst">
            <text:p text:style-name="tussenkopvet">Besluit</text:p>
            <text:p text:style-name="common-al">De Arbeidsvoorwaardenregeling gemeente Sittard-Geleen te wijzigen met terugwerkende kracht tot 1 januari 2016, als gevolg van de invoering van de Wet flexibel werken en de Wet werken na de AOW-gerechtigde leeftijd. </text:p>
            <text:list text:style-name="id1-3-2-2-1-3">
              <text:list-item text:style-override="id1-3-2-2-1-3-1">
                <text:number>1.</text:number>
                <text:p text:style-name="al">De Wet flexibel werken is de opvolger van de ‘Wet aanpassing arbeidsduur’ en heeft tot doel om flexibel werken te bevorderen. Naast de – al onder de Wet aanpassing arbeidsduur – bestaande mogelijkheid om een verzoek te doen tot aanpassing van de arbeidsduur, is het onder de Wet flexibel werken ook mogelijk geworden om een verzoek te doen tot aanpassing van de werktijden en de arbeidsplaats. In de Wet flexibel werken is opgenomen hoe dergelijke verzoeken (procedureel) dienen te worden behandeld.</text:p>
                <text:p text:style-name="al">Deze wet is rechtstreeks van toepassing op medewerkers van de gemeente, zodat in het nieuwe artikel 2:7 kan worden volstaan met de melding dat de Wet flexibel werken van toepassing is, zonder dat de inhoud van de wet nader uiteen wordt gezet.</text:p>
                <text:p text:style-name="al">Daarnaast vervalt het derde lid van artikel 2:7 waarin aan het college de mogelijkheid werd geboden tot vermeerdering van de arbeidsduur te weigeren ten aan zien van personen die werkzaam zijn in het kader van het Besluit in- en doorstroombanen, indien dit zou leiden tot een verlies van subsidie. Dit artikel vervalt, omdat de grondslag (het Besluit in- en doorstroombanen en de daaruit voortvloeiende subsidie) is vervallen (per 1-1-2004).</text:p>
              </text:list-item>
              <text:list-item text:style-override="id1-3-2-2-1-3-2">
                <text:number>2.</text:number>
                <text:p text:style-name="al">De Wet werken na de AOW-gerechtigde leeftijd</text:p>
                <text:p text:style-name="al">Het doel van de Wet werken na de AOW-gerechtigde leeftijd is het wegnemen van belemmeringen voor het in dienst houden of in dienst nemen van AOW-ers. Ook zijn maatregelen genomen die voorkomen dat jongeren door oudere werknemers worden verdrongen. Voor de overheidswerkgevers zijn hiervoor bepalingen opgenomen in de Ambtenarenwet. </text:p>
              </text:list-item>
            </text:list>
            <text:p text:style-name="common-al">In de gemeentelijke sector was het al mogelijk om na de AOW-leeftijd in dienst te blijven of na de AOW-leeftijd in dienst te treden. </text:p>
            <text:p text:style-name="last-al">Om de gevolgen hiervan te regelen zijn wijzigingen doorgevoerd in artikel 8:2 en 8:3 van de Arbeidsvoorwaardenregeling gemeente Sittard-Geleen.</text:p>
            <text:p text:style-name="tekst_bottom"/>
          </text:section>
        </text:section>
        <text:section text:name="regeling-sluiting_id1-3-2-3" text:style-name="regeling-sluiting">
          <text:section text:name="ondertekening_id1-3-2-3-1">
            <text:p><text:span text:style-name="functie">Burgemeester en wethouders van Sittard-Geleen</text:span></text:p>
            <text:p><text:span text:style-name="ondertekening_naam">
            <text:span text:style-name="voornaam">G.J.M.  </text:span>
            <text:span text:style-name="achternaam">Cox, </text:span>
          </text:span></text:p>
            <text:p><text:span text:style-name="functie">burgemeester </text:span></text:p>
          </text:section>
          <text:section text:name="ondertekening_id1-3-2-3-2">
            <text:p><text:span text:style-name="ondertekening_naam">
            <text:span text:style-name="voornaam"> J.H.J. </text:span>
            <text:span text:style-name="achternaam">Höppener,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19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90</meta:user-defined>
    <meta:user-defined meta:name="OVERHEIDop.GmbID/DC.identifier">gmb-2016-59190</meta:user-defined>
    <meta:user-defined meta:name="OVERHEID.TaxonomieBeleidsagenda/OVERHEID.category">Werk | Organisatie en beleid</meta:user-defined>
    <meta:user-defined meta:name="OVERHEIDop.referentienummer">2016/1593049</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