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gemeente Sittard-Geleen</text:p>
      <text:section text:name="regeling_id1-3-2" text:style-name="regeling">
        <text:section text:name="aanhef_id1-3-2-1" text:style-name="aanhef">
          <text:section text:name="preambule_id1-3-2-1-1" text:style-name="preambule">
            <text:p text:style-name="al">Wijziging verplaatsingskosten verhuisplichtige ambtenaren </text:p>
            <text:p text:style-name="al"/>
            <text:p text:style-name="al">Het college van Burgemeester en Wethouders, d.d. 1 maart 2016</text:p>
            <text:p text:style-name="al"/>
          </text:section>
        </text:section>
        <text:section text:name="regeling-tekst_id1-3-2-2" text:style-name="regeling-tekst">
          <text:section text:name="tekst_id1-3-2-2-1" text:style-name="tekst">
            <text:p text:style-name="tussenkopvet">Besluit</text:p>
            <text:p text:style-name="common-al">De maximumbedragen van de verplaatsingskosten 2016 voor verhuisplichtige ambtenaren als volgt te wijzigen: </text:p>
            <text:p text:style-name="tussenkopvet">Wijziging A: artikel 18:1:5</text:p>
            <text:p text:style-name="common-al">De tegemoetkoming in de verhuiskosten kan uit drie onderdelen bestaan. Deze onderdelen geregeld in artikel 18:1:5 lid 1 bestaan naast elkaar.</text:p>
            <text:p text:style-name="common-al">Een bedrag voor de kosten van transport van de bagage en de inboedel van de betrokkene en zijn gezinsleden naar de nieuwe woning. Hierbij zijn ook de kosten van het in- en uitpakken van breekbare zaken inbegrepen. Hiervoor stelt het LOGA geen maximum bedragen vast. </text:p>
            <text:p text:style-name="common-al">Een bedrag voor dubbele woonkosten, gelijk aan de noodzakelijk te maken kosten. Deze tegemoetkoming bedroeg in 2015 maximaal € 307,49 per maand. Door vermenigvuldiging met de CPI 2014 wordt deze tegemoetkoming in 2016 € 310,51 per maand. </text:p>
            <text:p text:style-name="common-al">Een bedrag voor alle andere direct uit de verhuizing voortvloeiende kosten, bijvoorbeeld inrichtingskosten. Dit bedrag was in 2015 maximaal € 6.149,43. Door vermenigvuldiging met de CPI 2014 wordt dat bedrag in 2016 maximaal € 6.209,70. </text:p>
            <text:p text:style-name="tussenkopvet">Wijziging B: artikel 18:1:7</text:p>
            <text:p text:style-name="common-al">Artikel 18:1:7 lid 2 bepaalt dat de tegemoetkoming in kosten voor treinreizen per jaar tot ten hoogste de maximumprijs van een NS jaarabonnement ‘<text:span text:style-name="nadrukcur">Altijd vrij’ </text:span>tweede klasse is. De hoogte van de tegemoetkoming was in 2015 € 3.900 en wordt vanaf 1 januari 2016 maximaal € 3.984. </text:p>
            <text:p text:style-name="common-al">Artikel 18:1:7 lid 3 bepaalt dat de verhuisplichtige ambtenaar die met de trein reist en van de woning of het pension met een ander (aansluitend) openbaar vervoer naar het eerst mogelijke NS-station kan reizen, maar van dit openbaar vervoer geen gebruik maakt en in de plaats daarvan met eigen vervoer reist, een tegemoetkoming op jaarbasis ontvangt. Dit bedrag was in 2015 € 102,77 op jaarbasis. Door vermenigvuldiging met de CPI 2014 wordt dat bedrag in 2016 € 103,78 op jaarbasis. </text:p>
            <text:p text:style-name="last-al">Artikel 18:1:7 lid 4 bepaalt dat indien de plaats van tewerkstelling voor de verhuisplichtige ambtenaar niet met het openbaar vervoer te bereiken is, hij een tegemoetkoming per kilometer ontvangt met een maximum van 20 kilometer enkele reis. Dit bedrag was in 2015 € 0,17 per kilometer. Per 1 januari 2016 wordt dit bedrag niet verhoogd als gevolg van de berekening met de CPI 2014. </text:p>
            <text:p text:style-name="tekst_bottom"/>
          </text:section>
        </text:section>
        <text:section text:name="regeling-sluiting_id1-3-2-3" text:style-name="regeling-sluiting">
          <text:section text:name="ondertekening_id1-3-2-3-1">
            <text:p><text:span text:style-name="functie">Burgemeester en wethouders van Sittard-Geleen,</text:span></text:p>
          </text:section>
          <text:section text:name="ondertekening_id1-3-2-3-2">
            <text:p><text:span text:style-name="ondertekening_naam">
            <text:span text:style-name="voornaam"> G.J.M. </text:span>
            <text:span text:style-name="achternaam">Cox, </text:span>
          </text:span></text:p>
            <text:p><text:span text:style-name="functie">burgemeester </text:span></text:p>
          </text:section>
          <text:section text:name="ondertekening_id1-3-2-3-3">
            <text:p><text:span text:style-name="ondertekening_naam">
            <text:span text:style-name="voornaam"> J.H.J. </text:span>
            <text:span text:style-name="achternaam">Höppener,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18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8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8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rbeidsvoorwaardenregeling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84</meta:user-defined>
    <meta:user-defined meta:name="OVERHEIDop.GmbID/DC.identifier">gmb-2016-59184</meta:user-defined>
    <meta:user-defined meta:name="OVERHEID.TaxonomieBeleidsagenda/OVERHEID.category">Werk | Organisatie en beleid</meta:user-defined>
    <meta:user-defined meta:name="DC.source">Onbekend;</meta:user-defined>
    <meta:user-defined meta:name="OVERHEIDop.referentienummer">2016/158016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