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4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4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4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4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mbtelijk horen SOW MV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lleges van burgemeester en wethouders van de gemeenten Maassluis, Vlaardingen en Schiedam ( verder: de colleges);</text:p>
            <text:p text:style-name="al">Gelezen het advies van het dagelijks bestuur van SOW d.d. 22 februari 2016;</text:p>
            <text:p text:style-name="al">Gelet op artikel 2, vierde lid, van het Reglement commissie bezwaarschriften Stroomopwaarts MVS 2016;</text:p>
            <text:p text:style-name="al">
            <text:span text:style-name="nadrukvet">besluiten vast te stellen, da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in de bijlage 1 opgenomen categorieën van bezwaarschriften worden aangewezen als de categorieën waarbij het horen ambtelijk kan plaatsvind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 </text:span> </text:p>
            <text:p text:style-name="al">Dit besluit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 </text:span> </text:p>
            <text:p text:style-name="al">Dit besluit kan worden aangehaald als “Aanwijzingsbesluit ambtelijk horen SOW MVS”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burgemeester en wethouders van Maassluis op 5 april 2016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A.L  </text:span>
            <text:span text:style-name="achternaam">Duijmaer van Twist  </text:span>
          </text:span></text:p>
            <text:p><text:span text:style-name="functie">          De burgemeester, </text:span></text:p>
            <text:p><text:span text:style-name="ondertekening_naam">
            <text:span text:style-name="voornaam">dr. T.J.   </text:span>
            <text:span text:style-name="achternaam">Haan</text:span>
          </text:span></text:p>
            <text:p><text:span text:style-name="deze">Aldus vastgesteld in de vergadering van burgemeester en wethouders van Vlaardingen op 22 maart 2016 </text:span></text:p>
            <text:p><text:span text:style-name="functie">De secretaris,</text:span></text:p>
            <text:p><text:span text:style-name="ondertekening_naam">
            <text:span text:style-name="voornaam">mr. A.G.   </text:span>
            <text:span text:style-name="achternaam">Knol-van Leeuwen</text:span>
          </text:span></text:p>
            <text:p><text:span text:style-name="functie">De burgemeester,</text:span></text:p>
            <text:p><text:span text:style-name="ondertekening_naam">
            <text:span text:style-name="voornaam">A.B.   </text:span>
            <text:span text:style-name="achternaam">Blase</text:span>
          </text:span></text:p>
            <text:p><text:span text:style-name="deze">Aldus vastgesteld in de vergadering van burgemeester en wethouders van Schiedam op 15 maart 2016</text:span></text:p>
            <text:p><text:span text:style-name="functie">De wnd. secretaris,  </text:span></text:p>
            <text:p><text:span text:style-name="ondertekening_naam">
            <text:span text:style-name="voornaam">drs. M.A.   </text:span>
            <text:span text:style-name="achternaam">van den Hende</text:span>
          </text:span></text:p>
            <text:p><text:span text:style-name="functie">De burgemeester,</text:span></text:p>
            <text:p><text:span text:style-name="ondertekening_naam">
            <text:span text:style-name="voornaam">C.H.J.  </text:span>
            <text:span text:style-name="achternaam">Lamers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I</text:span> 
            <text:span text:style-name="nadrukvet">bij het “Aanwijzingsbesluit ambtelijk horen SOW MVS”</text:span>
          </text:p>
          <text:p text:style-name="al">Bij de hierna volgende categorieën bezwaarschriften kan ambtelijk worden gehoord:</text:p>
          <text:list text:style-name="id1-3-2-4-3">
            <text:list-item text:style-override="id1-3-2-4-3-1">
              <text:number>a.</text:number>
              <text:p text:style-name="al"> buitenbehandeling stelling;</text:p>
            </text:list-item>
            <text:list-item text:style-override="id1-3-2-4-3-2">
              <text:number>b.</text:number>
              <text:p text:style-name="al"> opschorting van de uitkering;</text:p>
            </text:list-item>
            <text:list-item text:style-override="id1-3-2-4-3-3">
              <text:number>c.</text:number>
              <text:p text:style-name="al"> te lang verblijf in het buitenland;</text:p>
            </text:list-item>
            <text:list-item text:style-override="id1-3-2-4-3-4">
              <text:number>d.</text:number>
              <text:p text:style-name="al"> maatregelen regulier, niet zijnde boetes in verband met fraude;</text:p>
            </text:list-item>
            <text:list-item text:style-override="id1-3-2-4-3-5">
              <text:number>e.</text:number>
              <text:p text:style-name="al"> individuele inkomenstoeslag;</text:p>
            </text:list-item>
            <text:list-item text:style-override="id1-3-2-4-3-6">
              <text:number>f.</text:number>
              <text:p text:style-name="al"> bezwaar tegen ingangsdatum;</text:p>
            </text:list-item>
            <text:list-item text:style-override="id1-3-2-4-3-7">
              <text:number>g.</text:number>
              <text:p text:style-name="al"> hoogte uitkering;</text:p>
            </text:list-item>
            <text:list-item text:style-override="id1-3-2-4-3-8">
              <text:number>h.</text:number>
              <text:p text:style-name="al"> aflossingsbedragen, inclusief verrekening van vakantietoeslag en andere inhoudingen;</text:p>
            </text:list-item>
            <text:list-item text:style-override="id1-3-2-4-3-9">
              <text:number>i.</text:number>
              <text:p text:style-name="al"> terugvorderingen, niet zijnde terugvorderingen gebaseerd op fraudeonderzoeken;</text:p>
            </text:list-item>
            <text:list-item text:style-override="id1-3-2-4-3-10">
              <text:number>j.</text:number>
              <text:p text:style-name="al"> bijzondere bijstand;</text:p>
            </text:list-item>
            <text:list-item text:style-override="id1-3-2-4-3-11">
              <text:number>k.</text:number>
              <text:p text:style-name="al"> besluiten o.g.v. de Verordening maatschappelijke participatie kinderen MVS 2015. </text:p>
            </text:list-item>
          </text:list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59178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7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7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ambtelijk horen SOW MV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59178</meta:user-defined>
    <meta:user-defined meta:name="OVERHEIDop.GmbID/DC.identifier">gmb-2016-591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chiedam</meta:user-defined>
    <dc:language>nl</dc:language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gvop.Informatietype/DC.type">Overige besluiten van algemene strekking</meta:user-defined>
    <meta:user-defined meta:name="OVERHEID.Gemeente/DC.spatial">Schiedam</meta:user-defined>
    <meta:user-defined meta:name="OVERHEIDop.versieInformatie"/>
  </office:meta>
</office:document-meta>
</file>