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80 te Ryp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IJpeijsingel 80 te Ryptsjerk</text:p>
            <text:p text:style-name="common-al">Z-HZ_WABO-2016-0471    Olo: 2286771</text:p>
            <text:p text:style-name="common-al"/>
            <text:p text:style-name="common-al">kappen van een boom</text:p>
            <text:p text:style-name="common-al"/>
            <text:p text:style-name="common-al">Datum ontvangst: 07 april 2016</text:p>
            <text:p text:style-name="common-al">Datum besluit: 03 mei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17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7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7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Jpeijsingel 80 te Ryptsjerk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77</meta:user-defined>
    <meta:user-defined meta:name="OVERHEIDop.GmbID/DC.identifier">gmb-2016-5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J 80</meta:user-defined>
    <meta:user-defined meta:name="OVERHEIDop.woonplaats">Ryptsjerk</meta:user-defined>
    <meta:user-defined meta:name="OVERHEIDop.straatnaam">IJpeij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915 581832</meta:user-defined>
    <meta:user-defined meta:name="OVERHEIDop.versieInformatie"/>
  </office:meta>
</office:document-meta>
</file>