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in het kader van het Activiteitenbesluit (diverse locat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5  is een melding in het kader van het Activiteitenbesluit ontvangen van Traveo gelegen aan de Wildemanshoekseweg 7 a in Oudelande. </text:p>
            <text:p text:style-name="common-al">Het betreft een melding voor het plaatsen van een nieuwe brandstoftank. De melding is geregistreerd onder nummer M-ACT150931.</text:p>
            <text:p text:style-name="common-al">Indien daaraan behoefte bestaat kunnen inlichtingen worden ingewonnen bij RUD Zeeland, telefoonnummer (0115) 745 194.</text:p>
            <text:p text:style-name="common-al">Op 15 april 2016  is een melding in het kader van het Activiteitenbesluit ontvangen van S. Timmerman Fruitbedrijf gelegen aan het Langeweegje 22 in Kwadendamme. </text:p>
            <text:p text:style-name="common-al">Het betreft een melding voor het plaatsen van een loods. De melding is geregistreerd onder nummer M-ACT162305.</text:p>
            <text:p text:style-name="common-al">Indien daaraan behoefte bestaat kunnen inlichtingen worden ingewonnen bij RUD Zeeland, telefoonnummer (0115) 745 165.</text:p>
            <text:p text:style-name="common-al">Op 27 maart 2016  is een melding in het kader van het Activiteitenbesluit ontvangen van Firma M en C van 't Westeinde gelegen aan Westhofsezandweg 7 te ’s-Heer Abtskerke. </text:p>
            <text:p text:style-name="common-al">Het betreft een melding voor het bouwen van een loods voor de opslag van werktuigen. De melding is geregistreerd onder nummer M-ACT162258.</text:p>
            <text:p text:style-name="common-al">Indien daaraan behoefte bestaat kunnen inlichtingen worden ingewonnen bij RUD Zeeland, telefoonnummer (0115) 745 165.</text:p>
            <text:p text:style-name="common-al">Op 26 april 2016  is een melding in het kader van het Activiteitenbesluit ontvangen van Enduris voor de locatie gelegen aan de Frankrijkweg 2 te Nieuwdorp. </text:p>
            <text:p text:style-name="common-al">Het betreft een melding voor het plaatsen van een gasafleveringstation. De melding is geregistreerd onder nummer M-ACT162324.</text:p>
            <text:p text:style-name="common-al">Indien daaraan behoefte bestaat kunnen inlichtingen worden ingewonnen bij RUD Zeeland, telefoonnummer (0115) 745 165.</text:p>
            <text:p text:style-name="common-al">Op 26 april 2016 is een melding in het kader van het Activiteitenbesluit ontvangen van Enduris B.V. gelegen aan de Liechtensteinweg 8 te Nieuwdorp. </text:p>
            <text:p text:style-name="common-al">Het betreft een melding voor het oprichten van een gasdrukregelstation. De melding is geregistreerd onder nummer M-ACT162326.</text:p>
            <text:p text:style-name="common-al">Indien daaraan behoefte bestaat kunnen inlichtingen worden ingewonnen bij RUD Zeeland, telefoonnummer (0115) 745 13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917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7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7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in het kader van het Activiteitenbesluit (diverse locati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75</meta:user-defined>
    <meta:user-defined meta:name="OVERHEIDop.GmbID/DC.identifier">gmb-2016-59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6RT 7a</meta:user-defined>
    <meta:user-defined meta:name="OVERHEIDop.woonplaats">Oudelande</meta:user-defined>
    <meta:user-defined meta:name="OVERHEIDop.straatnaam">Wildemanshoekseweg</meta:user-defined>
    <meta:user-defined meta:name="OVERHEID.PostcodeHuisnummer/OVERHEIDop.postcodeHuisnummer">4434NG 22</meta:user-defined>
    <meta:user-defined meta:name="OVERHEIDop.woonplaats">Kwadendamme</meta:user-defined>
    <meta:user-defined meta:name="OVERHEIDop.straatnaam">Langeweegje</meta:user-defined>
    <meta:user-defined meta:name="OVERHEID.PostcodeHuisnummer/OVERHEIDop.postcodeHuisnummer">4444SM 7</meta:user-defined>
    <meta:user-defined meta:name="OVERHEIDop.woonplaats">'s-Heer Abtskerke</meta:user-defined>
    <meta:user-defined meta:name="OVERHEIDop.straatnaam">Westhofsezandweg</meta:user-defined>
    <meta:user-defined meta:name="OVERHEID.PostcodeHuisnummer/OVERHEIDop.postcodeHuisnummer">4455TR 2</meta:user-defined>
    <meta:user-defined meta:name="OVERHEIDop.woonplaats">Nieuwdorp</meta:user-defined>
    <meta:user-defined meta:name="OVERHEIDop.straatnaam">Frankrijkweg</meta:user-defined>
    <meta:user-defined meta:name="OVERHEID.PostcodeHuisnummer/OVERHEIDop.postcodeHuisnummer">4455</meta:user-defined>
    <meta:user-defined meta:name="OVERHEIDop.straatnaam">Liechtenstein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8382 381359</meta:user-defined>
    <meta:user-defined meta:name="OVERHEID.EPSG28992/DC.spatial">51206 384922</meta:user-defined>
    <meta:user-defined meta:name="OVERHEID.EPSG28992/DC.spatial">46633 389422</meta:user-defined>
    <meta:user-defined meta:name="OVERHEID.EPSG28992/DC.spatial">39454 387293</meta:user-defined>
    <meta:user-defined meta:name="OVERHEID.EPSG28992/DC.spatial">40612 385188</meta:user-defined>
    <meta:user-defined meta:name="OVERHEIDop.versieInformatie"/>
  </office:meta>
</office:document-meta>
</file>