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traatspeeldag</text:p>
            <text:p text:style-name="common-al">Datum evenement:	21 mei 2016</text:p>
            <text:p text:style-name="common-al">Locatie: 		Richtersweg Ugchelen</text:p>
            <text:p text:style-name="common-al">Datum vergunning: 	04 mei 2016</text:p>
            <text:p text:style-name="common-al">Vergunningnummer: 	16/474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1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traat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73</meta:user-defined>
    <meta:user-defined meta:name="OVERHEIDop.GmbID/DC.identifier">gmb-2016-59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A 1</meta:user-defined>
    <meta:user-defined meta:name="OVERHEIDop.woonplaats">Ugchelen</meta:user-defined>
    <meta:user-defined meta:name="OVERHEIDop.straatnaam">Rich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932 466493</meta:user-defined>
    <meta:user-defined meta:name="OVERHEIDop.versieInformatie"/>
  </office:meta>
</office:document-meta>
</file>